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rsid="0008e6d4" officeooo:paragraph-rsid="000d7279" style:font-size-asian="11pt" style:font-weight-asian="bold" style:font-name-complex="Verdana" style:font-size-complex="11pt"/>
    </style:style>
    <style:style style:name="P4"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116d0b"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1328f7" style:font-size-asian="11pt" style:font-size-complex="11pt"/>
    </style:style>
    <style:style style:name="P9" style:family="paragraph" style:parent-style-name="Standard">
      <style:paragraph-properties fo:line-height="150%" fo:text-align="start"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1ac1c7" officeooo:paragraph-rsid="001ac1c7"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 fo:font-size="12pt" fo:font-weight="bold" officeooo:paragraph-rsid="0018cd07"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Verdana" fo:font-size="12pt" fo:font-weight="bold" officeooo:rsid="00116d0b" officeooo:paragraph-rsid="0018cd07" style:font-size-asian="12pt" style:font-weight-asian="bold" style:font-size-complex="12pt" style:font-weight-complex="bold"/>
    </style:style>
    <style:style style:name="P15" style:family="paragraph" style:parent-style-name="EXPEDIENTE">
      <style:paragraph-properties fo:line-height="150%"/>
      <style:text-properties style:font-name="Verdana" fo:font-size="11pt" officeooo:paragraph-rsid="001084c9" style:font-size-asian="11pt" style:font-size-complex="11pt"/>
    </style:style>
    <style:style style:name="P16" style:family="paragraph" style:parent-style-name="EXPEDIENTE">
      <style:paragraph-properties fo:line-height="150%"/>
      <style:text-properties style:font-name="Verdana" fo:font-size="11pt" fo:font-weight="bold" officeooo:paragraph-rsid="000d7279" style:font-size-asian="11pt" style:font-weight-asian="bold" style:font-name-complex="Verdana" style:font-size-complex="11pt"/>
    </style:style>
    <style:style style:name="P17" style:family="paragraph" style:parent-style-name="EXPEDIENTE">
      <style:paragraph-properties fo:line-height="150%" fo:text-align="justify" style:justify-single-word="false"/>
      <style:text-properties style:font-name="Verdana" fo:font-size="11pt" fo:font-weight="bold" officeooo:rsid="0008e6d4" officeooo:paragraph-rsid="000d7279" style:font-size-asian="11pt" style:font-weight-asian="bold" style:font-name-complex="Verdana" style:font-size-complex="11pt"/>
    </style:style>
    <style:style style:name="P18" style:family="paragraph" style:parent-style-name="EXPEDIENTE">
      <style:paragraph-properties fo:line-height="150%" fo:text-align="justify" style:justify-single-word="false"/>
      <style:text-properties style:font-name="Verdana" fo:font-size="11pt" fo:font-weight="bold" officeooo:rsid="001e6f03" officeooo:paragraph-rsid="001e6f03" style:font-size-asian="11pt" style:font-weight-asian="bold" style:font-name-complex="Verdana" style:font-size-complex="11pt"/>
    </style:style>
    <style:style style:name="P19" style:family="paragraph" style:parent-style-name="Standard" style:list-style-name="L1">
      <style:paragraph-properties fo:line-height="150%" fo:text-align="justify" style:justify-single-word="false"/>
    </style:style>
    <style:style style:name="P20" style:family="paragraph" style:parent-style-name="Standard" style:list-style-name="L1">
      <style:paragraph-properties fo:line-height="150%" fo:text-align="justify" style:justify-single-word="false"/>
      <style:text-properties style:font-name="Verdana" fo:font-size="11pt" style:font-size-asian="11pt" style:font-size-complex="11pt"/>
    </style:style>
    <style:style style:name="P21" style:family="paragraph" style:parent-style-name="EXPEDIENTE" style:master-page-name="Standard">
      <style:paragraph-properties fo:line-height="150%" fo:text-align="center" style:justify-single-word="false" style:page-number="auto"/>
      <style:text-properties style:font-name="Verdana" fo:font-size="11pt" fo:font-weight="bold" officeooo:rsid="0032ad8b" officeooo:paragraph-rsid="001dfab5"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complex="Verdana"/>
    </style:style>
    <style:style style:name="T4" style:family="text">
      <style:text-properties officeooo:rsid="000da4a6" style:font-name-complex="Verdana"/>
    </style:style>
    <style:style style:name="T5" style:family="text">
      <style:text-properties fo:font-style="normal" fo:font-weight="bold" officeooo:rsid="000da4a6" style:font-style-asian="normal" style:font-weight-asian="bold" style:font-name-complex="Verdana" style:font-style-complex="normal" style:font-weight-complex="bold"/>
    </style:style>
    <style:style style:name="T6" style:family="text">
      <style:text-properties fo:font-style="normal" fo:font-weight="bold" officeooo:rsid="001084c9" style:font-style-asian="normal" style:font-weight-asian="bold" style:font-name-complex="Verdana" style:font-style-complex="normal" style:font-weight-complex="bold"/>
    </style:style>
    <style:style style:name="T7" style:family="text">
      <style:text-properties style:font-name-complex="Arial"/>
    </style:style>
    <style:style style:name="T8" style:family="text">
      <style:text-properties officeooo:rsid="000c26a4" style:font-name-complex="Arial"/>
    </style:style>
    <style:style style:name="T9" style:family="text">
      <style:text-properties officeooo:rsid="000da4a6" style:font-name-complex="Arial"/>
    </style:style>
    <style:style style:name="T10" style:family="text">
      <style:text-properties officeooo:rsid="00d92c7b" style:font-name-complex="Arial"/>
    </style:style>
    <style:style style:name="T11" style:family="text">
      <style:text-properties officeooo:rsid="00116d0b" style:font-name-complex="Arial"/>
    </style:style>
    <style:style style:name="T12" style:family="text">
      <style:text-properties officeooo:rsid="001369f9" style:font-name-complex="Arial"/>
    </style:style>
    <style:style style:name="T13" style:family="text">
      <style:text-properties fo:font-weight="bold" style:font-weight-asian="bold" style:font-weight-complex="bold"/>
    </style:style>
    <style:style style:name="T14" style:family="text">
      <style:text-properties fo:font-weight="bold" officeooo:rsid="00116d0b" style:font-weight-asian="bold" style:font-weight-complex="bold"/>
    </style:style>
    <style:style style:name="T15" style:family="text">
      <style:text-properties fo:font-weight="bold" officeooo:rsid="001328f7" style:font-weight-asian="bold" style:font-weight-complex="bold"/>
    </style:style>
    <style:style style:name="T16" style:family="text">
      <style:text-properties fo:font-weight="bold" officeooo:rsid="001369f9" style:font-weight-asian="bold" style:font-weight-complex="bold"/>
    </style:style>
    <style:style style:name="T17" style:family="text">
      <style:text-properties fo:font-weight="bold" officeooo:rsid="001ac1c7" style:font-weight-asian="bold" style:font-weight-complex="bold"/>
    </style:style>
    <style:style style:name="T18" style:family="text">
      <style:text-properties fo:font-weight="bold" officeooo:rsid="001bee29" style:font-weight-asian="bold" style:font-weight-complex="bold"/>
    </style:style>
    <style:style style:name="T19" style:family="text">
      <style:text-properties officeooo:rsid="001369f9"/>
    </style:style>
    <style:style style:name="T20" style:family="text">
      <style:text-properties fo:font-weight="normal" style:font-weight-asian="normal" style:font-weight-complex="normal"/>
    </style:style>
    <style:style style:name="T21" style:family="text">
      <style:text-properties fo:font-weight="normal" officeooo:rsid="001369f9" style:font-weight-asian="normal" style:font-weight-complex="normal"/>
    </style:style>
    <style:style style:name="T22" style:family="text">
      <style:text-properties style:font-name="Verdana" fo:font-size="11pt" style:font-size-asian="11pt" style:font-size-complex="11pt"/>
    </style:style>
    <style:style style:name="T23" style:family="text">
      <style:text-properties style:font-name="Verdana" fo:font-size="11pt" officeooo:rsid="001369f9" style:font-size-asian="11pt" style:font-size-complex="11pt"/>
    </style:style>
    <style:style style:name="T24" style:family="text">
      <style:text-properties officeooo:rsid="001d3d1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6">Diputados de Santa Fe:</text:p>
      <text:p text:style-name="P15"><text:span text:style-name="T3">La Comisión de Obras y Servicios Públicos ha considerado el Proyecto de Ley, Expediente </text:span><text:span text:style-name="T5">Nº <text:s/></text:span><text:span text:style-name="T6">33362</text:span><text:span text:style-name="T5">– P.E. </text:span><text:span text:style-name="T6">Mensaje Nº 4595</text:span><text:span text:style-name="T4">,</text:span><text:span text:style-name="T8"> del </text:span><text:span text:style-name="T9">Poder Ejecutivo</text:span><text:span text:style-name="T8">;</text:span><text:span text:style-name="T7"> </text:span><text:span text:style-name="T10">por el cual se establece el </text:span><text:span text:style-name="T11">Régimen</text:span><text:span text:style-name="T10"> Provincial de Operación y Administración de Acueductos</text:span><text:span text:style-name="T7">, por las <text:s/>razones expuestas en los fundamentos y las que podrá dar el miembro informante, </text:span><text:span text:style-name="T12">habiendo realizado modificaciones de forma en el texto, </text:span><text:span text:style-name="T7">aconseja la aprobación del </text:span><text:span text:style-name="T12">mismo, el que a continuación se transcribe:</text:span></text:p>
      <text:p text:style-name="P14">LA LEGISLATURA DE LA PROVINCIA DE SANTA FE </text:p>
      <text:p text:style-name="P13">SANCIONA CON FUERZA DE</text:p>
      <text:p text:style-name="P12">LEY:</text:p>
      <text:p text:style-name="P4">Régimen Provincial de Operación y Administración de Acueductos.</text:p>
      <text:p text:style-name="P6"><text:span text:style-name="T16">ARTICULO 1 - </text:span><text:span text:style-name="T13">OBJETO.</text:span> La presente ley tiene por objeto regular la operación, mantenimiento, administración y explotación del sistema de acueductos implementado en el marco del "Programa de Grandes Acueductos de la Provincia de Santa Fe" creado por la Ley Nº 12668; autorizándose al Poder Ejecutivo a delegar tales funciones en la actual concesionaria del Servicio de Provisión de Agua Potable y Saneamiento, Aguas Santafesinas S.A., o la que en el futuro la sustituya.</text:p>
      <text:p text:style-name="P6"><text:span text:style-name="T16">ART</text:span><text:span text:style-name="T14">I</text:span><text:span text:style-name="T16">CULO 2 - AU</text:span><text:span text:style-name="T14">TORIDAD DE APLICACI</text:span><text:span text:style-name="T17">Ó</text:span><text:span text:style-name="T14">N. </text:span>El Ministerio de Infraestructura y Transporte o la jurisdicción que en el futuro lo reemplace, <text:span text:style-name="T19">es</text:span> la Autoridad de Aplicación de la presente, implementando los mecanismos conducentes para el desarrollo de sus cometidos.</text:p>
      <text:p text:style-name="P6"><text:span text:style-name="T16">ARTICULO 3 - </text:span><text:span text:style-name="T14">DEFINICIONES. </text:span>A los fines de la presente ley, los siguientes términos tendrán el sentido preciso que se indica a continuación:</text:p>
      <text:p text:style-name="P6">Agua Potable: Agua adecuada a los parámetros de calidad estatuidos por la Ley Nº 11220.</text:p>
      <text:p text:style-name="P6">Convenios de Vinculación: Son aquellos mediante los cuales los Municipios y Comunas incluidos en la traza del Programa de "Grandes Acueductos de la Provincia de Santa Fe" se incorporarán al régimen creado por la presente; <text:span text:style-name="T20">los mismos debe</text:span><text:span text:style-name="T21">n brindar</text:span><text:span text:style-name="T20"> las condiciones particulares del servicio para cada localidad conforme los acuerdos que se establezcan con el Operador, Autoridad de Aplicación y Ente </text:span><text:soft-page-break/><text:span text:style-name="T20">Regulador, según el ámbito de competencia de cada uno.</text:span></text:p>
      <text:p text:style-name="P6">Ente Regulador: El Ente Regulador de Servicios Sanitarios (EnReSS), creado por la Ley Nº 11220, <text:span text:style-name="T20">o el organismo que en un futuro lo suceda.</text:span></text:p>
      <text:p text:style-name="P6">Operador: Es la entidad encargada de la prestación del servicio producción y transporte de agua potable, <text:span text:style-name="T20">conforme las previsiones incluidas en el artículo 5º de la presente.</text:span></text:p>
      <text:p text:style-name="P6">Titulares del Servicio Público Local: Son las Municipalidades y/o Comunas incluidas en la traza del Programa de "Grandes Acueductos de la Provincia de Santa Fe", que prestan el servicio de distribución domiciliaria de agua potable por sí, o bien lo han otorgado en concesión a sujetos de derecho privado.</text:p>
      <text:p text:style-name="P6">Prestador local: Es la entidad pública o privada que prestare el servicio de distribución domiciliaria de agua potable a sus usuarios domiciliarios, incluyendo también el mantenimiento y renovación de las instalaciones afectadas, conforme a las normas vigentes para tal fin.</text:p>
      <text:p text:style-name="P10">Servicio: comprende la prestación del servicio de producción y transporte de agua potable a través de sistema de acueductos.</text:p>
      <text:p text:style-name="P10">Tarifa: Es el valor por la prestación del servicio de producción y transporte de agua potable hasta el punto de recepción, que deben pagar los Titulares del Servicio Público Local.</text:p>
      <text:p text:style-name="P11">Titular del servicio: la provincia de Santa Fe. </text:p>
      <text:p text:style-name="P6"><text:span text:style-name="T16">ARTICULO 4 -</text:span> <text:span text:style-name="T15">PRESTACI</text:span><text:span text:style-name="T17">Ó</text:span><text:span text:style-name="T15">N. </text:span>La prestación del servicio de producción y transporte de agua potable a través de sistema de acueductos de la Provincia de Santa Fe, resulta comprensiva de:</text:p>
      <text:list xml:id="list2890583797899145573" text:style-name="L1">
        <text:list-item>
          <text:p text:style-name="P19"><text:span text:style-name="T23">l</text:span><text:span text:style-name="T22">a captación, conducción, almacenamiento y tratamiento del agua cruda en plantas potabilizadoras;</text:span></text:p>
        </text:list-item>
        <text:list-item>
          <text:p text:style-name="P20"><text:span text:style-name="T19">e</text:span>l almacenamiento en planta y transporte del agua potabilizada, conservando su calidad, hasta el punto de entrega existente en cada una de las localidades de la Provincia de Santa Fe alcanzadas por la traza del sistema de acueductos que hayan suscripto el Convenio de Vinculación; y,</text:p>
        </text:list-item>
        <text:list-item>
          <text:p text:style-name="P20"><text:span text:style-name="T19">l</text:span>a operación, mantenimiento y rehabilitación de las instalaciones necesarias para su prestación.</text:p>
        </text:list-item>
      </text:list>
      <text:p text:style-name="P9"/>
      <text:p text:style-name="P6"><text:soft-page-break/><text:span text:style-name="T16">ARTICULO 5 -</text:span> <text:span text:style-name="T15">TITULAR DEL SERVICIO P</text:span><text:span text:style-name="T18">Ú</text:span><text:span text:style-name="T15">BLICO LOCAL. </text:span>Establécese que los titulares del servicio público local de provisión de agua potable y los prestadores de aquellas localidades comprendidas en la traza del "Programa de Grandes Acueductos de la Provincia de Santa Fe", se encuentran obligados a conectarse al respectivo acueducto, una vez que el mismo sea habilitado y puesto en funcionamiento, de conformidad a los términos y condiciones a acordarse en los respectivos Convenios de Vinculación.</text:p>
      <text:p text:style-name="P6">La Autoridad de Aplicación, previo informe del Ente Regulador de Servicios Sanitarios o el ente que en el futuro lo reemplace, podrá liberar de esta obligación a alguna localidad en particular mediante resolución fundada basada en estudios técnicos que acrediten la conveniencia de dicho decisorio.</text:p>
      <text:p text:style-name="P7"><text:span text:style-name="T16">ARTICULO 6 - </text:span><text:span text:style-name="T15">PODER DE POLICIA. </text:span>El Ente Regulador de Servicios Sanitarios -o el ente que en el futuro lo reemplace- <text:span text:style-name="T19">tiene</text:span> a su cargo el ejercicio del poder de policía comprensivo de la regulación y el control de calidad de la prestación del servicio definido en el artículo 4º.</text:p>
      <text:p text:style-name="P6"><text:span text:style-name="T16">ARTICULO 7 - </text:span><text:span text:style-name="T15">ESTRUCTURA, PROCEDIMIENTO Y REGIMEN TARIFARIO. </text:span>El Poder Ejecutivo defin<text:span text:style-name="T19">e</text:span> la estructura, procedimiento y régimen tarifario aplicable a la provisión de agua a través del sistema de acueductos a los titulares del servicio público de provisión de agua potable de las localidades alcanzadas por la traza del Programa "Grandes Acueductos de la Provincia de Santa Fe".</text:p>
      <text:p text:style-name="P8">Su determinación debe reflejar los costos efectivos de prestación del servicio, incluyendo los rubros relativos a toma de agua, potabilización y transporte, basándose en los criterios de horizontalidad y equidad, de manera de resultar única la tarifa para la totalidad de las localidades alcanzadas por el <text:span text:style-name="T20">"Programa de Grandes Acueductos de la Provincia de Santa Fe"</text:span></text:p>
      <text:p text:style-name="P6"><text:span text:style-name="T16">ARTICULO 8 - </text:span><text:span text:style-name="T15">PAGO DE LA TARIFA. </text:span>Los titulares del servicio público local y los prestadores locales s<text:span text:style-name="T19">on</text:span> solidariamente responsables del pago de la tarifa determinada de conformidad con los criterios delineados en el artículo 7º.</text:p>
      <text:p text:style-name="P6"><text:span text:style-name="T16">ARTICULO 9 - </text:span><text:span text:style-name="T15">COPARTICIPACI</text:span><text:span text:style-name="T18">Ó</text:span><text:span text:style-name="T15">N. </text:span>Facúltase al Poder Ejecutivo a detraer de los montos que les corresponda en concepto de coparticipación de impuestos a Municipalidades y Comunas, los valores adeudados en concepto de tarifa por la prestación del servicio conforme las previsiones incluidas en los artículos <text:soft-page-break/>precedentes.</text:p>
      <text:p text:style-name="P6"><text:span text:style-name="T16">ARTICULO 10 - </text:span><text:span text:style-name="T15">INCOMPATIBILIAD. </text:span><text:span text:style-name="T21">Déjese</text:span> sin efecto toda disposición que resulte incompatible con el régimen establecido por la presente Ley.</text:p>
      <text:p text:style-name="P5"><text:span text:style-name="T16">ARTICULO 11 - </text:span>Comuníquese al Poder Ejecutivo.</text:p>
      <text:p text:style-name="P3"/>
      <text:p text:style-name="P17">SALA DE COMISIÓN, <text:span text:style-name="T24">20 de diciembre de 2017.-</text:span></text:p>
      <text:p text:style-name="P17"/>
      <text:p text:style-name="P18">FIRMANTES: MARTINO, GARCIA, COTELUZZI Y BOSCAR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68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159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draw:frame draw:style-name="Mfr1" draw:name="Imagen1" text:anchor-type="char" svg:x="13.707cm" svg:y="0.286cm" svg:width="2.069cm" svg:height="1.228cm" draw:z-index="7"><draw:image xlink:href="Pictures/1000000000000123000000AD2DF5C594BE526939.jpg" xlink:type="simple" xlink:show="embed" xlink:actuate="onLoad"/></draw:frame></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0T19:02:59.656549755</dc:date>
    <meta:print-date>2017-12-20T18:57:07.774705639</meta:print-date>
    <meta:editing-cycles>58</meta:editing-cycles>
    <meta:editing-duration>PT2H40M41S</meta:editing-duration>
    <meta:generator>LibreOffice/5.0.6.2$Linux_x86 LibreOffice_project/00m0$Build-2</meta:generator>
    <meta:document-statistic meta:table-count="0" meta:image-count="2" meta:object-count="0" meta:page-count="4" meta:paragraph-count="35" meta:word-count="1044" meta:character-count="6662" meta:non-whitespace-character-count="5646"/>
  </office:meta>
</office:document-meta>
</file>